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191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242424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A6A6A6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RESPOSTAS)" table:base-cell-address="1_Diagnóstico_E_Plano_de_Ação.C33">
          <table:help-message table:display="true"/>
          <table:error-message table:display="true"/>
        </table:content-validation>
        <table:content-validation table:name="val2" table:condition="of:cell-content-is-in-list($$LISTA)" table:base-cell-address="1_Diagnóstico_E_Plano_de_Ação.C24">
          <table:help-message table:display="true"/>
          <table:error-message table:display="true"/>
        </table:content-validation>
        <table:content-validation table:name="val3" table:condition="of:cell-content-is-in-list($$LISTA)" table:base-cell-address="2_Experiência.C24">
          <table:help-message table:display="true"/>
          <table:error-message table:display="true"/>
        </table:content-validation>
        <table:content-validation table:name="val4" table:condition="of:cell-content-is-in-list($$RESPOSTAS)" table:base-cell-address="2_Experiência.C30">
          <table:help-message table:display="true"/>
          <table:error-message table:display="true"/>
        </table:content-validation>
        <table:content-validation table:name="val5" table:condition="of:cell-content-is-in-list($$LISTA)" table:base-cell-address="3_Conhecimento.C23">
          <table:help-message table:display="true"/>
          <table:error-message table:display="true"/>
        </table:content-validation>
        <table:content-validation table:name="val6" table:condition="of:cell-content-is-in-list($$RESPOSTAS)" table:base-cell-address="3_Conhecimento.C24">
          <table:help-message table:display="true"/>
          <table:error-message table:display="true"/>
        </table:content-validation>
      </table:content-validations>
      <table:table table:name="1_Diagnóstico_E_Plano_de_Ação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3"/>
        <table:table-column table:style-name="co4" table:default-cell-style-name="ce8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5" table:style-name="ce16">
            <text:p><text:span text:style-name="T2">REQUEST FOR PROPOSAL - RFP - 2022/008</text:span></text:p>
            <text:p>CONSULTORIA DIAGNÓSTICO GERENCIAMENTO DO SUCESSO CLIENTE</text:p>
            <text:p>BANCO DO NORDESTE DO BRASIL S.A<text:s text:c="2"/></text:p>
            <text:p>ANEXO II - QUESTIONÁRIO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1. DIAGNÓSTICO E PLANO DE 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8" table:style-name="ce19">
            <text:p>Nesta seção estão descritos os requisitos funcionais para atender os serviços de DIAGNÓSTICO</text:p>
            <text:p><text:s/></text:p>
            <text:p>Responder ao questionário abaixo com as informações solicitadas. Não deixar o campo de respostas em branco para nenhum item. As informações fornecidas abaixo devem se referir à versão que está sendo considerada para efeito deste RFP.</text:p>
            <text:p/>
            <text:p>A coluna "RESPOSTA” deve ser preenchida com o CÓDIGO DE RESPOSTAS abaixo, devendo ser utilizado o campo "OBSERVAÇÕES" para o caso de atendimento do requisito de outra forma ou para acrescentar algum comentário.<text:s/></text:p>
            <text:p/>
            <text:p>Observação: A lista de requisitos abaixo não é exaustiv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6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5" table:style-name="ce21">
            <text:p>Código de Respostas:</text:p>
            <text:p>A-Atende plenamente o requisito com solução própria.<text:s/></text:p>
            <text:p>B-Atende o requisito com ajuste no escopo.</text:p>
            <text:p>C-Atende o requisito com criação de novo item de escopo.</text:p>
            <text:p>D-Atende plenamente o requisito com solução de parceiro.</text:p>
            <text:p>E-Não atende o requisito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9">
          <table:covered-table-cell/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style-name="ce2">
            <text:p>ITENS</text:p>
          </table:table-cell>
          <table:table-cell office:value-type="string" table:style-name="ce2">
            <text:p>1. REQUISITOS PARA O DIAGNÓSTICO E PLANO DE AÇÃO</text:p>
          </table:table-cell>
          <table:table-cell office:value-type="string" table:style-name="ce2">
            <text:p>RESPOSTA</text:p>
          </table:table-cell>
          <table:table-cell office:value-type="string" table:style-name="ce2">
            <text:p>OBSERVAÇÕ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4">
            <text:p>Da Centralidade no Cliente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4">
            <text:p>Da Estratégia corporativa com foco Centralidade no Cliente<text:s/>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3</text:p>
          </table:table-cell>
          <table:table-cell office:value-type="string" table:style-name="ce4">
            <text:p>Da Experiência do Cliente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4</text:p>
          </table:table-cell>
          <table:table-cell office:value-type="string" table:style-name="ce4">
            <text:p>Das dores dos clientes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5</text:p>
          </table:table-cell>
          <table:table-cell office:value-type="string" table:style-name="ce4">
            <text:p>Das métricas de Experiência do Cliente 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6</text:p>
          </table:table-cell>
          <table:table-cell office:value-type="string" table:style-name="ce4">
            <text:p>Da Jornadas do Cliente com foco em Centralidade no Cliente<text:s/>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7</text:p>
          </table:table-cell>
          <table:table-cell office:value-type="string" table:style-name="ce4">
            <text:p>Dos Processos com foco em Centralidade no Cliente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1.8</text:p>
          </table:table-cell>
          <table:table-cell office:value-type="string" table:style-name="ce4">
            <text:p>Da estrutura organizacional e de pessoas adequada à Centralidade no Cliente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2">
          <table:table-cell office:value-type="string" table:style-name="ce3">
            <text:p>1.10</text:p>
          </table:table-cell>
          <table:table-cell office:value-type="string" table:style-name="ce4">
            <text:p>Das melhores soluções tecnológicas adequadas à Centralidade no Cliente no Banco do Nordeste</text:p>
          </table:table-cell>
          <table:table-cell table:content-validation-name="val2"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style-name="ce7"/>
          <table:table-cell table:style-name="ce8"/>
          <table:table-cell table:content-validation-name="val1" table:style-name="ce9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table:style-name="ce8"/>
          <table:table-cell table:content-validation-name="val1" table:style-name="ce9"/>
          <table:table-cell table:style-name="ce10"/>
          <table:table-cell table:number-columns-repeated="16380" table:style-name="ce1"/>
        </table:table-row>
        <table:table-row table:number-rows-repeated="12" table:style-name="ro1">
          <table:table-cell table:style-name="ce11"/>
          <table:table-cell table:style-name="ce8"/>
          <table:table-cell table:content-validation-name="val1" table:style-name="ce9"/>
          <table:table-cell table:style-name="ce8"/>
          <table:table-cell table:number-columns-repeated="16380" table:style-name="ce1"/>
        </table:table-row>
        <table:table-row table:number-rows-repeated="4" table:style-name="ro1">
          <table:table-cell table:style-name="ce11"/>
          <table:table-cell table:style-name="ce8"/>
          <table:table-cell table:content-validation-name="val1" table:style-name="ce9"/>
          <table:table-cell table:style-name="ce12"/>
          <table:table-cell table:number-columns-repeated="16380" table:style-name="ce1"/>
        </table:table-row>
        <table:table-row table:number-rows-repeated="9" table:style-name="ro1">
          <table:table-cell table:style-name="ce11"/>
          <table:table-cell table:style-name="ce8"/>
          <table:table-cell table:content-validation-name="val1" table:style-name="ce9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1" table:style-name="ce9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1" table:style-name="ce9"/>
          <table:table-cell table:style-name="ce8"/>
          <table:table-cell table:number-columns-repeated="16380" table:style-name="ce1"/>
        </table:table-row>
        <table:table-row table:number-rows-repeated="22" table:style-name="ro1">
          <table:table-cell table:style-name="ce7"/>
          <table:table-cell table:style-name="ce8"/>
          <table:table-cell table:style-name="ce13"/>
          <table:table-cell table:style-name="ce8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  <table:named-expressions>
          <table:named-range table:name="RESPOSTAS" table:cell-range-address="'file://g29mscp28/projeto_estrat_core_bancario/13%20-%20RFI/108-Onboarding%20-RFI%20Core%20Bancário-%20Questionario%20-%20v1.xlsx'#Opções_Resp_RFI.$A$1:Opções_Resp_RFI.$A$7" table:base-cell-address="1_Diagnóstico_E_Plano_de_Ação.$A$1"/>
        </table:named-expressions>
      </table:table>
      <table:table table:name="2_Experiência" table:style-name="ta2">
        <table:table-column table:style-name="co1" table:default-cell-style-name="ce7"/>
        <table:table-column table:style-name="co6" table:default-cell-style-name="ce14"/>
        <table:table-column table:style-name="co7" table:default-cell-style-name="ce13"/>
        <table:table-column table:style-name="co8" table:default-cell-style-name="ce8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5" table:style-name="ce16">
            <text:p><text:span text:style-name="T2">REQUEST FOR PROPOSAL - RFP - 2022/008</text:span></text:p>
            <text:p>CONSULTORIA DIAGNÓSTICO GERENCIAMENTO DO SUCESSO CLIENTE</text:p>
            <text:p>BANCO DO NORDESTE DO BRASIL S.A<text:s text:c="2"/></text:p>
            <text:p>ANEXO II - QUESTIONÁRIO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2. EXPERIÊNC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8" table:style-name="ce19">
            <text:p>Nesta seção estão descritos os requisitos de prévia Experiência</text:p>
            <text:p><text:s/></text:p>
            <text:p>Responder ao questionário abaixo com as informações solicitadas. Não deixar o campo de respostas em branco para nenhum item. As informações fornecidas abaixo devem se referir à versão que está sendo considerada para efeito deste RFP.</text:p>
            <text:p/>
            <text:p>A coluna "RESPOSTA” deve ser preenchida com o CÓDIGO DE RESPOSTAS abaixo, devendo ser utilizado o campo "OBSERVAÇÕES" para o caso de atendimento do requisito de outra forma ou para acrescentar algum comentário.<text:s/></text:p>
            <text:p/>
            <text:p>Observação: A lista de requisitos abaixo não é exaustiva.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7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5" table:style-name="ce21">
            <text:p>Código de Respostas:</text:p>
            <text:p>A-Atende plenamente o requisito.</text:p>
            <text:p>B-Não atende o requisito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TENS</text:p>
          </table:table-cell>
          <table:table-cell office:value-type="string" table:style-name="ce2">
            <text:p>2. REQUISITOS DE EXPERIÊNCIA</text:p>
          </table:table-cell>
          <table:table-cell office:value-type="string" table:style-name="ce2">
            <text:p>RESPOSTA</text:p>
          </table:table-cell>
          <table:table-cell office:value-type="string" table:style-name="ce2">
            <text:p>OBSERVAÇÕ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4">
            <text:p>Possui metodologia própria<text:s/>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4">
            <text:p>Possui experiência com o setor público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4">
            <text:p>Possui experiência com o setor financeiro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14">
            <text:p>Possui pessoal com adequada qualificação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style-name="ro12">
          <table:table-cell office:value-type="string" table:style-name="ce3">
            <text:p>2.5</text:p>
          </table:table-cell>
          <table:table-cell office:value-type="string" table:style-name="ce4">
            <text:p>A consultoria é detentora de distinção a nível nacional em requisito(s) do escopo desta RFP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style-name="ro12">
          <table:table-cell office:value-type="string" table:style-name="ce3">
            <text:p>2.6</text:p>
          </table:table-cell>
          <table:table-cell office:value-type="string" table:style-name="ce4">
            <text:p>A consultoria é detentora de distinção a nível internacional em requisito(s) do escopo desta RFP</text:p>
          </table:table-cell>
          <table:table-cell table:content-validation-name="val3" table:style-name="ce5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4" table:style-name="ce9"/>
          <table:table-cell table:style-name="ce10"/>
          <table:table-cell table:number-columns-repeated="16380" table:style-name="ce1"/>
        </table:table-row>
        <table:table-row table:number-rows-repeated="12" table:style-name="ro1">
          <table:table-cell table:style-name="ce11"/>
          <table:table-cell table:style-name="ce8"/>
          <table:table-cell table:content-validation-name="val4" table:style-name="ce9"/>
          <table:table-cell table:style-name="ce8"/>
          <table:table-cell table:number-columns-repeated="16380" table:style-name="ce1"/>
        </table:table-row>
        <table:table-row table:number-rows-repeated="4" table:style-name="ro1">
          <table:table-cell table:style-name="ce11"/>
          <table:table-cell table:style-name="ce8"/>
          <table:table-cell table:content-validation-name="val4" table:style-name="ce9"/>
          <table:table-cell table:style-name="ce12"/>
          <table:table-cell table:number-columns-repeated="16380" table:style-name="ce1"/>
        </table:table-row>
        <table:table-row table:number-rows-repeated="9" table:style-name="ro1">
          <table:table-cell table:style-name="ce11"/>
          <table:table-cell table:style-name="ce8"/>
          <table:table-cell table:content-validation-name="val4" table:style-name="ce9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4" table:style-name="ce9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4" table:style-name="ce9"/>
          <table:table-cell table:style-name="ce8"/>
          <table:table-cell table:number-columns-repeated="16380" table:style-name="ce1"/>
        </table:table-row>
        <table:table-row table:number-rows-repeated="22" table:style-name="ro1">
          <table:table-cell table:style-name="ce7"/>
          <table:table-cell table:style-name="ce8"/>
          <table:table-cell table:style-name="ce13"/>
          <table:table-cell table:style-name="ce8"/>
          <table:table-cell table:number-columns-repeated="16380" table:style-name="ce1"/>
        </table:table-row>
        <table:table-row table:number-rows-repeated="1048494" table:style-name="ro13">
          <table:table-cell table:number-columns-repeated="16384"/>
        </table:table-row>
      </table:table>
      <table:table table:name="3_Conhecimento" table:style-name="ta3">
        <table:table-column table:style-name="co1" table:default-cell-style-name="ce7"/>
        <table:table-column table:style-name="co9" table:default-cell-style-name="ce14"/>
        <table:table-column table:style-name="co10" table:default-cell-style-name="ce13"/>
        <table:table-column table:style-name="co8" table:default-cell-style-name="ce8"/>
        <table:table-column table:style-name="co5" table:number-columns-repeated="16380" table:default-cell-style-name="ce13"/>
        <table:table-row table:style-name="ro1">
          <table:table-cell office:value-type="string" table:number-columns-spanned="4" table:number-rows-spanned="5" table:style-name="ce16">
            <text:p><text:span text:style-name="T2">REQUEST FOR PROPOSAL - RFP - 2022/008</text:span></text:p>
            <text:p>CONSULTORIA DIAGNÓSTICO GERENCIAMENTO DO SUCESSO CLIENTE</text:p>
            <text:p>BANCO DO NORDESTE DO BRASIL S.A<text:s text:c="2"/></text:p>
            <text:p>ANEXO II - QUESTIONÁRIO<text:s/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7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8">
            <text:p>3. CONHECI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8" table:style-name="ce19">
            <text:p>Nesta seção estão descritos os requisitos de conhecimento das Póliticas<text:s/></text:p>
            <text:p><text:s/></text:p>
            <text:p>Responder ao questionário abaixo com as informações solicitadas. Não deixar o campo de respostas em branco para nenhum item. As informações fornecidas abaixo devem se referir à versão que está sendo considerada para efeito deste RFP.</text:p>
            <text:p/>
            <text:p>A coluna "RESPOSTA” deve ser preenchida com o CÓDIGO DE RESPOSTAS abaixo, devendo ser utilizado o campo "OBSERVAÇÕES" para o caso de atendimento do requisito de outra forma ou para acrescentar algum comentário.<text:s/></text:p>
            <text:p/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7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4" table:style-name="ce21">
            <text:p>Código de Respostas:</text:p>
            <text:p>A-Concorda</text:p>
            <text:p>B-Discorda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TENS</text:p>
          </table:table-cell>
          <table:table-cell office:value-type="string" table:style-name="ce2">
            <text:p>3. CONHECIMENTO</text:p>
          </table:table-cell>
          <table:table-cell office:value-type="string" table:style-name="ce2">
            <text:p>RESPOSTA</text:p>
          </table:table-cell>
          <table:table-cell office:value-type="string" table:style-name="ce2">
            <text:p>OBSERVAÇÕES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3.1</text:p>
          </table:table-cell>
          <table:table-cell office:value-type="string" table:style-name="ce4">
            <text:p>Declara conhecer o Regulamento de Licitações e Contratos do Banco do Nordeste (https://www.bnb.gov.br/acesso-a-informacao/licitacoes-e-contratos)</text:p>
          </table:table-cell>
          <table:table-cell table:content-validation-name="val5" table:style-name="ce5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6" table:style-name="ce9"/>
          <table:table-cell table:style-name="ce10"/>
          <table:table-cell table:number-columns-repeated="16380" table:style-name="ce1"/>
        </table:table-row>
        <table:table-row table:number-rows-repeated="12" table:style-name="ro1">
          <table:table-cell table:style-name="ce11"/>
          <table:table-cell table:style-name="ce8"/>
          <table:table-cell table:content-validation-name="val6" table:style-name="ce9"/>
          <table:table-cell table:style-name="ce8"/>
          <table:table-cell table:number-columns-repeated="16380" table:style-name="ce1"/>
        </table:table-row>
        <table:table-row table:number-rows-repeated="4" table:style-name="ro1">
          <table:table-cell table:style-name="ce11"/>
          <table:table-cell table:style-name="ce8"/>
          <table:table-cell table:content-validation-name="val6" table:style-name="ce9"/>
          <table:table-cell table:style-name="ce12"/>
          <table:table-cell table:number-columns-repeated="16380" table:style-name="ce1"/>
        </table:table-row>
        <table:table-row table:number-rows-repeated="9" table:style-name="ro1">
          <table:table-cell table:style-name="ce11"/>
          <table:table-cell table:style-name="ce8"/>
          <table:table-cell table:content-validation-name="val6" table:style-name="ce9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6" table:style-name="ce9"/>
          <table:table-cell table:style-name="ce12"/>
          <table:table-cell table:number-columns-repeated="16380" table:style-name="ce1"/>
        </table:table-row>
        <table:table-row table:number-rows-repeated="2" table:style-name="ro1">
          <table:table-cell table:style-name="ce11"/>
          <table:table-cell table:style-name="ce8"/>
          <table:table-cell table:content-validation-name="val6" table:style-name="ce9"/>
          <table:table-cell table:style-name="ce8"/>
          <table:table-cell table:number-columns-repeated="16380" table:style-name="ce1"/>
        </table:table-row>
        <table:table-row table:number-rows-repeated="22" table:style-name="ro1">
          <table:table-cell table:style-name="ce7"/>
          <table:table-cell table:style-name="ce8"/>
          <table:table-cell table:style-name="ce13"/>
          <table:table-cell table:style-name="ce8"/>
          <table:table-cell table:number-columns-repeated="16380" table:style-name="ce1"/>
        </table:table-row>
        <table:table-row table:number-rows-repeated="1048500" table:style-name="ro13">
          <table:table-cell table:number-columns-repeated="16384"/>
        </table:table-row>
      </table:table>
      <table:table table:name="Planilha5" table:style-name="ta4">
        <table:table-column table:style-name="co4" table:default-cell-style-name="ce1"/>
        <table:table-column table:style-name="co11" table:number-columns-repeated="16383" table:default-cell-style-name="ce1"/>
        <table:table-row table:style-name="ro1">
          <table:table-cell office:value-type="string" table:style-name="ce1">
            <text:p>Lista de Respos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Opções_Resp_RFI" table:style-name="ta4">
        <table:table-column table:style-name="co11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Todas_Func" table:style-name="ta5">
        <table:table-source xlink:href="file://g29mscp28/projeto_estrat_core_bancario/13%20-%20RFI/11b-S410%20-%20REQUISITOS%20RFI%20CORE%20BANCÁRIO%20-%20Para%20Análise%20Negócio%20e%20TI.xlsm" table:table-name="S410-POUP_Todas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S410-POUP_Funcoes_Basicas" table:style-name="ta5">
        <table:table-source xlink:href="file://g29mscp28/projeto_estrat_core_bancario/13%20-%20RFI/11b-S410%20-%20REQUISITOS%20RFI%20CORE%20BANCÁRIO%20-%20Para%20Análise%20Negócio%20e%20TI.xlsm" table:table-name="S410-POUP_Funcoes_Bas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Processamento_Batch" table:style-name="ta5">
        <table:table-source xlink:href="file://g29mscp28/projeto_estrat_core_bancario/13%20-%20RFI/11b-S410%20-%20REQUISITOS%20RFI%20CORE%20BANCÁRIO%20-%20Para%20Análise%20Negócio%20e%20TI.xlsm" table:table-name="Processamento_B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Do_Prop_S410" table:style-name="ta5">
        <table:table-source xlink:href="file://g29mscp28/projeto_estrat_core_bancario/13%20-%20RFI/11b-S410%20-%20REQUISITOS%20RFI%20CORE%20BANCÁRIO%20-%20Para%20Análise%20Negócio%20e%20TI.xlsm" table:table-name="Dados_Do_Prop_S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Dados_Utiliz_Outros_Sist_" table:style-name="ta5">
        <table:table-source xlink:href="file://g29mscp28/projeto_estrat_core_bancario/13%20-%20RFI/11b-S410%20-%20REQUISITOS%20RFI%20CORE%20BANCÁRIO%20-%20Para%20Análise%20Negócio%20e%20TI.xlsm" table:table-name="Dados_Utiliz_Outros_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1b-S410%20-%20REQUISITOS%20RFI%20CORE%20BANCÁRIO%20-%20Para%20Análise%20Negócio%20e%20TI.xlsm'#Categ_Req" table:style-name="ta5">
        <table:table-source xlink:href="file://g29mscp28/projeto_estrat_core_bancario/13%20-%20RFI/11b-S410%20-%20REQUISITOS%20RFI%20CORE%20BANCÁRIO%20-%20Para%20Análise%20Negócio%20e%20TI.xlsm" table:table-name="Categ_Req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Legal / Regulatória"/>
          <table:table-cell table:number-columns-repeated="16383"/>
        </table:table-row>
        <table:table-row>
          <table:table-cell office:value-type="string" office:string-value="Necessário"/>
          <table:table-cell table:number-columns-repeated="16383"/>
        </table:table-row>
        <table:table-row>
          <table:table-cell office:value-type="string" office:string-value="Desnecessário"/>
          <table:table-cell table:number-columns-repeated="16383"/>
        </table:table-row>
        <table:table-row>
          <table:table-cell office:value-type="string" office:string-value="Não sei informar"/>
          <table:table-cell table:number-columns-repeated="16383"/>
        </table:table-row>
        <table:table-row>
          <table:table-cell office:value-type="string" office:string-value="Integração com outro sistema (legado)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g29mscp28/projeto_estrat_core_bancario/13%20-%20RFI/11b-S410%20-%20REQUISITOS%20RFI%20CORE%20BANCÁRIO%20-%20Para%20Análise%20Negócio%20e%20TI.xlsm'#Planilha1" table:style-name="ta5">
        <table:table-source xlink:href="file://g29mscp28/projeto_estrat_core_bancario/13%20-%20RFI/11b-S410%20-%20REQUISITOS%20RFI%20CORE%20BANCÁRIO%20-%20Para%20Análise%20Negócio%20e%20TI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6_Onboarding" table:style-name="ta5">
        <table:table-source xlink:href="file://g29mscp28/projeto_estrat_core_bancario/13%20-%20RFI/108-Onboarding%20-RFI%20Core%20Bancário-%20Questionario%20-%20v1.xlsx" table:table-name="6_Onboar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Atributos_Minimos_Conta" table:style-name="ta5">
        <table:table-source xlink:href="file://g29mscp28/projeto_estrat_core_bancario/13%20-%20RFI/108-Onboarding%20-RFI%20Core%20Bancário-%20Questionario%20-%20v1.xlsx" table:table-name="Atributos_Minimos_Co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Lista_Respostas" table:style-name="ta5">
        <table:table-source xlink:href="file://g29mscp28/projeto_estrat_core_bancario/13%20-%20RFI/108-Onboarding%20-RFI%20Core%20Bancário-%20Questionario%20-%20v1.xlsx" table:table-name="Lista_Respo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29mscp28/projeto_estrat_core_bancario/13%20-%20RFI/108-Onboarding%20-RFI%20Core%20Bancário-%20Questionario%20-%20v1.xlsx'#Opções_Resp_RFI" table:style-name="ta5">
        <table:table-source xlink:href="file://g29mscp28/projeto_estrat_core_bancario/13%20-%20RFI/108-Onboarding%20-RFI%20Core%20Bancário-%20Questionario%20-%20v1.xlsx" table:table-name="Opções_Resp_RFI" table:mode="copy-results-only"/>
        <table:table-column/>
        <table:table-row>
          <table:table-cell office:value-type="string" office:string-value="A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named-expressions>
        <table:named-range table:name="Categorias" table:cell-range-address="'file://g29mscp28/projeto_estrat_core_bancario/13%20-%20RFI/11b-S410%20-%20REQUISITOS%20RFI%20CORE%20BANCÁRIO%20-%20Para%20Análise%20Negócio%20e%20TI.xlsm'#Categ_Req.$A$2:Categ_Req.$A$6" table:base-cell-address="1_Diagnóstico_E_Plano_de_Ação.$A$1"/>
        <table:named-range table:name="LISTA" table:cell-range-address="Planilha5.$A$2:Planilha5.$A$8" table:base-cell-address="Planilha5.$A$1"/>
        <table:named-range table:name="RESPOSTAS" table:cell-range-address="Opções_Resp_RFI.$A$1:Opções_Resp_RFI.$A$7" table:base-cell-address="Opções_Resp_RF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AIRTON FERNANDES da Silva F060305</meta:initial-creator>
    <dc:creator>RAFAEL Pimentel Gurgel C016291</dc:creator>
    <meta:creation-date>2022-04-22T14:31:39Z</meta:creation-date>
    <dc:date>2022-10-03T17:21:30Z</dc:date>
    <meta:print-date>2022-09-21T21:28:18Z</meta:print-date>
  </office:meta>
</office:document-meta>
</file>